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3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300006:676</text:p>
          </table:table-cell>
          <table:covered-table-cell/>
          <table:table-cell office:value-type="float" office:value="296344.62" table:style-name="ce20">
            <text:p>296344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300006:677</text:p>
          </table:table-cell>
          <table:covered-table-cell/>
          <table:table-cell office:value-type="float" office:value="455589.42" table:style-name="ce20">
            <text:p>455589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101000:2331</text:p>
          </table:table-cell>
          <table:covered-table-cell/>
          <table:table-cell office:value-type="float" office:value="23324.799999999999" table:style-name="ce20">
            <text:p>23324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13:1134</text:p>
          </table:table-cell>
          <table:covered-table-cell/>
          <table:table-cell office:value-type="float" office:value="285321.90000000002" table:style-name="ce20">
            <text:p>285321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13:1135</text:p>
          </table:table-cell>
          <table:covered-table-cell/>
          <table:table-cell office:value-type="float" office:value="246451.96" table:style-name="ce20">
            <text:p>246451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13:1136</text:p>
          </table:table-cell>
          <table:covered-table-cell/>
          <table:table-cell office:value-type="float" office:value="307651.44" table:style-name="ce20">
            <text:p>307651,4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13:1137</text:p>
          </table:table-cell>
          <table:covered-table-cell/>
          <table:table-cell office:value-type="float" office:value="212544.14" table:style-name="ce20">
            <text:p>212544,1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10:2409</text:p>
          </table:table-cell>
          <table:covered-table-cell/>
          <table:table-cell office:value-type="float" office:value="706773.74" table:style-name="ce20">
            <text:p>706773,7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601049:322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601049:323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601049:324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601049:325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4801030:229</text:p>
          </table:table-cell>
          <table:covered-table-cell/>
          <table:table-cell office:value-type="float" office:value="116070" table:style-name="ce20">
            <text:p>11607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102001:2357</text:p>
          </table:table-cell>
          <table:covered-table-cell/>
          <table:table-cell office:value-type="float" office:value="48642.28" table:style-name="ce20">
            <text:p>48642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4800002:159</text:p>
          </table:table-cell>
          <table:covered-table-cell/>
          <table:table-cell office:value-type="float" office:value="684110" table:style-name="ce20">
            <text:p>68411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4800002:160</text:p>
          </table:table-cell>
          <table:covered-table-cell/>
          <table:table-cell office:value-type="float" office:value="293190" table:style-name="ce20">
            <text:p>29319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100003:891</text:p>
          </table:table-cell>
          <table:covered-table-cell/>
          <table:table-cell office:value-type="float" office:value="2630231.48" table:style-name="ce20">
            <text:p>2630231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00011:1332</text:p>
          </table:table-cell>
          <table:covered-table-cell/>
          <table:table-cell office:value-type="float" office:value="798701.58" table:style-name="ce20">
            <text:p>798701,5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00011:1333</text:p>
          </table:table-cell>
          <table:covered-table-cell/>
          <table:table-cell office:value-type="float" office:value="798205.8" table:style-name="ce20">
            <text:p>798205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000000:1277</text:p>
          </table:table-cell>
          <table:covered-table-cell/>
          <table:table-cell office:value-type="float" office:value="5176126.1100000003" table:style-name="ce20">
            <text:p>5176126,1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0400014:216</text:p>
          </table:table-cell>
          <table:covered-table-cell/>
          <table:table-cell office:value-type="float" office:value="41671.440000000002" table:style-name="ce20">
            <text:p>41671,4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0400015:557</text:p>
          </table:table-cell>
          <table:covered-table-cell/>
          <table:table-cell office:value-type="float" office:value="95515.72" table:style-name="ce20">
            <text:p>95515,7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0700009:881</text:p>
          </table:table-cell>
          <table:covered-table-cell/>
          <table:table-cell office:value-type="float" office:value="474655.95" table:style-name="ce20">
            <text:p>474655,9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1100010:554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2500002:653</text:p>
          </table:table-cell>
          <table:covered-table-cell/>
          <table:table-cell office:value-type="float" office:value="455433.98" table:style-name="ce20">
            <text:p>455433,9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2500002:654</text:p>
          </table:table-cell>
          <table:covered-table-cell/>
          <table:table-cell office:value-type="float" office:value="303711.38" table:style-name="ce20">
            <text:p>303711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2700003:65</text:p>
          </table:table-cell>
          <table:covered-table-cell/>
          <table:table-cell office:value-type="float" office:value="105318.64" table:style-name="ce20">
            <text:p>105318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3822003:1790</text:p>
          </table:table-cell>
          <table:covered-table-cell/>
          <table:table-cell office:value-type="float" office:value="67198.64" table:style-name="ce20">
            <text:p>67198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900021:258</text:p>
          </table:table-cell>
          <table:covered-table-cell/>
          <table:table-cell office:value-type="float" office:value="21044.97" table:style-name="ce20">
            <text:p>21044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3900021: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4000004:876</text:p>
          </table:table-cell>
          <table:covered-table-cell/>
          <table:table-cell office:value-type="float" office:value="248500" table:style-name="ce20">
            <text:p>2485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2:0000000:527</text:p>
          </table:table-cell>
          <table:covered-table-cell/>
          <table:table-cell office:value-type="float" office:value="63447071.689999998" table:style-name="ce20">
            <text:p>63447071,6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2:6500010:135</text:p>
          </table:table-cell>
          <table:covered-table-cell/>
          <table:table-cell office:value-type="float" office:value="892615.5" table:style-name="ce22">
            <text:p>892615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1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1301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9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30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447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46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1:0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1:2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1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1:3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3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39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1:40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DD852F8B61EB73802E567998AAB1F1C6E87A8B667A08E2C50C4F7C07224824AEA98A7417D5E330C7CF698EF3E8DCC49DEAFF151C3FBD796B5E8B409BF583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08:42:33Z</meta:creation-date>
    <dc:date>2023-08-28T08:42:33Z</dc:date>
  </office:meta>
</office:document-meta>
</file>